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41cm" fo:margin-left="0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2.619cm"/>
    </style:style>
    <style:style style:name="Таблица3.C" style:family="table-column">
      <style:table-column-properties style:column-width="2.699cm"/>
    </style:style>
    <style:style style:name="Таблица3.D" style:family="table-column">
      <style:table-column-properties style:column-width="4.498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3.016cm"/>
    </style:style>
    <style:style style:name="Таблица3.G" style:family="table-column">
      <style:table-column-properties style:column-width="1.296cm"/>
    </style:style>
    <style:style style:name="Таблица3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3.G1" style:family="table-cell">
      <style:table-cell-properties fo:padding="0.097cm" fo:border="1pt solid #000000"/>
    </style:style>
    <style:style style:name="P1" style:family="paragraph" style:parent-style-name="Footer">
      <style:text-properties officeooo:paragraph-rsid="004343ad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41aa" officeooo:paragraph-rsid="0007622a" style:font-name-asian="Arial" style:font-size-asian="13pt" style:font-style-asian="normal" style:font-weight-asian="normal" style:font-name-complex="Arial" style:font-size-complex="13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4a836f" officeooo:paragraph-rsid="004a836f" style:font-size-asian="13pt" style:font-style-asian="normal" style:font-weight-asian="normal" style:font-size-complex="13pt" style:language-complex="en" style:country-complex="US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d84b33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4a836f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d66469" style:font-size-asian="13pt" style:font-style-asian="normal" style:font-weight-asian="normal" style:font-size-complex="13pt"/>
    </style:style>
    <style:style style:name="P10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1pt" fo:language="ru" fo:country="RU" officeooo:rsid="00cc570a" officeooo:paragraph-rsid="00d66469" style:font-size-asian="11pt" style:font-size-complex="11pt" style:language-complex="en" style:country-complex="US"/>
    </style:style>
    <style:style style:name="P11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1pt" fo:language="ru" fo:country="RU" officeooo:rsid="00d76b51" officeooo:paragraph-rsid="00d76b51" style:font-size-asian="11pt" style:font-size-complex="11pt" style:language-complex="en" style:country-complex="US"/>
    </style:style>
    <style:style style:name="P12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1pt" fo:language="ru" fo:country="RU" officeooo:rsid="00d76b51" officeooo:paragraph-rsid="00d76b51" style:font-name-asian="Times New Roman" style:font-size-asian="11pt" style:font-name-complex="Times New Roman" style:font-size-complex="11pt" style:language-complex="en" style:country-complex="US"/>
    </style:style>
    <style:style style:name="P13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1pt" fo:language="ru" fo:country="RU" officeooo:rsid="00da4270" officeooo:paragraph-rsid="00da4270" style:font-name-asian="Times New Roman" style:font-size-asian="11pt" style:font-name-complex="Times New Roman" style:font-size-complex="11pt" style:language-complex="en" style:country-complex="US"/>
    </style:style>
    <style:style style:name="P14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1pt" fo:language="ru" fo:country="RU" officeooo:rsid="00d32419" officeooo:paragraph-rsid="00d66469" style:font-name-asian="Times New Roman" style:font-size-asian="11pt" style:font-name-complex="Times New Roman" style:font-size-complex="11pt" style:language-complex="en" style:country-complex="US"/>
    </style:style>
    <style:style style:name="P15" style:family="paragraph" style:parent-style-name="Standard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font-variant="normal" fo:text-transform="none" fo:color="#000000" style:font-name="Arial" fo:font-size="11pt" fo:letter-spacing="normal" fo:language="ru" fo:country="RU" fo:font-style="normal" fo:font-weight="normal" officeooo:rsid="00d32419" officeooo:paragraph-rsid="00d76b51" style:font-name-asian="Times New Roman" style:font-size-asian="11pt" style:font-name-complex="Times New Roman" style:font-size-complex="11pt" style:language-complex="en" style:country-complex="US" loext:padding="0cm" loext:border="none"/>
    </style:style>
    <style:style style:name="P16" style:family="paragraph" style:parent-style-name="Standard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font-variant="normal" fo:text-transform="none" fo:color="#000000" style:font-name="Arial" fo:font-size="11pt" fo:letter-spacing="normal" fo:language="ru" fo:country="RU" fo:font-style="normal" fo:font-weight="normal" officeooo:rsid="00d32419" officeooo:paragraph-rsid="00da4270" style:font-name-asian="Times New Roman" style:font-size-asian="11pt" style:font-name-complex="Times New Roman" style:font-size-complex="11pt" style:language-complex="en" style:country-complex="US" loext:padding="0cm" loext:border="none"/>
    </style:style>
    <style:style style:name="P17" style:family="paragraph" style:parent-style-name="Standard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font-variant="normal" fo:text-transform="none" fo:color="#000000" style:font-name="Arial" fo:font-size="11pt" fo:letter-spacing="normal" fo:language="ru" fo:country="RU" fo:font-style="normal" fo:font-weight="normal" officeooo:rsid="00e43cc1" officeooo:paragraph-rsid="00e43cc1" style:font-name-asian="Times New Roman" style:font-size-asian="11pt" style:font-name-complex="Times New Roman" style:font-size-complex="11pt" style:language-complex="en" style:country-complex="US" loext:padding="0cm" loext:border="none"/>
    </style:style>
    <style:style style:name="P1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9" style:family="paragraph" style:parent-style-name="Standard">
      <style:text-properties fo:language="ru" fo:country="RU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a6341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a6341" style:font-size-asian="13pt" style:font-style-asian="normal" style:font-weight-asian="normal" style:font-name-complex="Arial" style:font-size-complex="13pt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rsid="006e9548" officeooo:paragraph-rsid="00d66469" style:font-size-asian="13pt" style:font-size-complex="13pt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c1a819" officeooo:paragraph-rsid="00d66469" style:font-size-asian="13pt" style:font-style-asian="normal" style:font-weight-asian="normal" style:font-size-complex="13pt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end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c1a819" officeooo:paragraph-rsid="00d66469" style:font-size-asian="13pt" style:font-style-asian="normal" style:font-weight-asian="normal" style:font-size-complex="13pt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dc34a4" officeooo:paragraph-rsid="00dc34a4" style:font-size-asian="13pt" style:font-style-asian="normal" style:font-weight-asian="normal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rsid="006e9548" officeooo:paragraph-rsid="006e9548" style:font-size-asian="13pt" style:font-size-complex="13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d66469" style:font-size-asian="13pt" style:font-style-asian="normal" style:font-weight-asian="normal" style:font-name-complex="Arial" style:font-size-complex="13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rsid="001ffc2c" officeooo:paragraph-rsid="00d66469" style:font-size-asian="13pt" style:font-size-complex="13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rsid="00b37e80" officeooo:paragraph-rsid="00d66469" style:font-size-asian="13pt" style:font-size-complex="13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paragraph-rsid="00d66469" style:font-size-asian="13pt" style:font-size-complex="13pt" style:language-complex="en" style:country-complex="US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d66469" style:font-size-asian="13pt" style:font-style-asian="normal" style:font-weight-asian="normal" style:font-size-complex="13pt"/>
    </style:style>
    <style:style style:name="P32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paragraph-rsid="0075b6bb"/>
    </style:style>
    <style:style style:name="P33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paragraph-rsid="00c107c1"/>
    </style:style>
    <style:style style:name="P34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75b6bb" officeooo:paragraph-rsid="0079016b" style:font-size-asian="13pt" style:font-style-asian="normal" style:font-weight-asian="normal" style:font-size-complex="13pt"/>
    </style:style>
    <style:style style:name="P3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6e9548"/>
    </style:style>
    <style:style style:name="T3" style:family="text">
      <style:text-properties fo:language="ru" fo:country="RU" officeooo:rsid="00bfacc9"/>
    </style:style>
    <style:style style:name="T4" style:family="text">
      <style:text-properties fo:language="ru" fo:country="RU" officeooo:rsid="00d76b51"/>
    </style:style>
    <style:style style:name="T5" style:family="text">
      <style:text-properties fo:language="ru" fo:country="RU" officeooo:rsid="00d84b33"/>
    </style:style>
    <style:style style:name="T6" style:family="text">
      <style:text-properties fo:language="ru" fo:country="RU" officeooo:rsid="00da4270"/>
    </style:style>
    <style:style style:name="T7" style:family="text">
      <style:text-properties style:text-line-through-style="none" style:text-line-through-type="none" style:font-name="Arial" fo:font-size="13pt" fo:font-style="normal" style:text-underline-style="none" fo:font-weight="normal" officeooo:rsid="006e9548" style:font-size-asian="13pt" style:font-style-asian="normal" style:font-weight-asian="normal" style:font-size-complex="13pt"/>
    </style:style>
    <style:style style:name="T8" style:family="text">
      <style:text-properties style:text-line-through-style="none" style:text-line-through-type="none" style:font-name="Arial" fo:font-size="13pt" fo:font-style="normal" style:text-underline-style="none" fo:font-weight="normal" officeooo:rsid="0075b6bb" style:font-size-asian="13pt" style:font-style-asian="normal" style:font-weight-asian="normal" style:font-size-complex="13pt"/>
    </style:style>
    <style:style style:name="T9" style:family="text">
      <style:text-properties style:text-line-through-style="none" style:text-line-through-type="none" style:font-name="Arial" fo:font-size="13pt" fo:font-style="normal" style:text-underline-style="none" fo:font-weight="normal" officeooo:rsid="00d66469" style:font-size-asian="13pt" style:font-style-asian="normal" style:font-weight-asian="normal" style:font-size-complex="13pt"/>
    </style:style>
    <style:style style:name="T10" style:family="text">
      <style:text-properties style:text-line-through-style="none" style:text-line-through-type="none" style:font-name="Arial" fo:font-size="13pt" fo:font-style="normal" style:text-underline-style="none" fo:font-weight="normal" officeooo:rsid="00c3c995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2" style:family="text">
      <style:text-properties style:text-line-through-style="none" style:text-line-through-type="none" style:font-name="Arial" fo:font-style="normal" style:text-underline-style="none" fo:font-weight="normal" officeooo:rsid="00717483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c1a819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c94255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7374d5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cc570a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d32419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c39834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1e3139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734809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ce175a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0b52c04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0b81084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b6d558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b8bb8b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0d66469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d8246c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0da4270" style:font-style-asian="normal" style:font-weight-asian="normal"/>
    </style:style>
    <style:style style:name="T30" style:family="text">
      <style:text-properties officeooo:rsid="00734809"/>
    </style:style>
    <style:style style:name="T31" style:family="text">
      <style:text-properties style:use-window-font-color="true" style:font-name="Arial" fo:font-size="13pt" fo:language="ru" fo:country="RU" officeooo:rsid="00c3c995" style:font-name-asian="Times New Roman" style:font-size-asian="13pt" style:font-name-complex="Times New Roman" style:font-size-complex="12pt" style:language-complex="en" style:country-complex="US"/>
    </style:style>
    <style:style style:name="T32" style:family="text">
      <style:text-properties officeooo:rsid="00c39834"/>
    </style:style>
    <style:style style:name="T33" style:family="text">
      <style:text-properties officeooo:rsid="001e3139"/>
    </style:style>
    <style:style style:name="T3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font-style-asian="normal" style:font-weight-asian="normal"/>
    </style:style>
    <style:style style:name="T3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c1a819" style:font-style-asian="normal" style:font-weight-asian="normal"/>
    </style:style>
    <style:style style:name="T3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75b6bb" style:font-style-asian="normal" style:font-weight-asian="normal"/>
    </style:style>
    <style:style style:name="T3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c94255" style:font-style-asian="normal" style:font-weight-asian="normal"/>
    </style:style>
    <style:style style:name="T3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d66469" style:font-style-asian="normal" style:font-weight-asian="normal"/>
    </style:style>
    <style:style style:name="T3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dc34a4" style:font-style-asian="normal" style:font-weight-asian="normal"/>
    </style:style>
    <style:style style:name="T4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dda1a1" style:font-style-asian="normal" style:font-weight-asian="normal"/>
    </style:style>
    <style:style style:name="T4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dfb81d" style:font-style-asian="normal" style:font-weight-asian="normal"/>
    </style:style>
    <style:style style:name="T4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e6fe49" style:font-style-asian="normal" style:font-weight-asian="normal"/>
    </style:style>
    <style:style style:name="T43" style:family="text">
      <style:text-properties fo:font-variant="normal" fo:text-transform="none" fo:color="#000000" fo:letter-spacing="normal" officeooo:rsid="001e3139"/>
    </style:style>
    <style:style style:name="T44" style:family="text">
      <style:text-properties fo:font-variant="normal" fo:text-transform="none" fo:color="#000000" fo:letter-spacing="normal" officeooo:rsid="00ce175a"/>
    </style:style>
    <style:style style:name="T45" style:family="text">
      <style:text-properties officeooo:rsid="00c94255"/>
    </style:style>
    <style:style style:name="T46" style:family="text">
      <style:text-properties style:font-name="Arial"/>
    </style:style>
    <style:style style:name="T47" style:family="text">
      <style:text-properties officeooo:rsid="00d8246c"/>
    </style:style>
    <style:style style:name="T48" style:family="text">
      <style:text-properties officeooo:rsid="00da4270"/>
    </style:style>
    <style:style style:name="T49" style:family="text">
      <style:text-properties officeooo:rsid="006e9548"/>
    </style:style>
    <style:style style:name="T50" style:family="text">
      <style:text-properties officeooo:rsid="00c1a819"/>
    </style:style>
    <style:style style:name="T51" style:family="text">
      <style:text-properties officeooo:rsid="00e43cc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3">Администрация <text:line-break/>Уватского муниципального района</text:p>
      <text:p text:style-name="P8">Постановление</text:p>
      <text:p text:style-name="P18"/>
      <text:p text:style-name="P6"><text:span text:style-name="T3"><text:s/></text:span><text:span text:style-name="T6">00</text:span><text:span text:style-name="T5"> </text:span><text:span text:style-name="T6">ноября</text:span><text:span text:style-name="T3"> </text:span><text:span text:style-name="T1">20</text:span><text:span text:style-name="T2">2</text:span><text:span text:style-name="T4">3</text:span><text:span text:style-name="T1"> г.<text:tab/>с. Уват<text:tab/>№ </text:span></text:p>
      <text:p text:style-name="P19"/>
      <text:p text:style-name="P32"><text:span text:style-name="T9">О внесении изменения в постановление администрации Уватского муниципального района от 29.11.2022 № 244 «</text:span><text:span text:style-name="T7">Об </text:span><text:span text:style-name="T8">утверждении перечней организаций на территории Уватского муниципального района на 202</text:span><text:span text:style-name="T10">3</text:span><text:span text:style-name="T8"> год </text:span></text:p>
      <text:p text:style-name="P34">для отбывания обязательных и (или) исправительных работ» </text:p>
      <text:p text:style-name="P33"/>
      <text:p text:style-name="P26"><text:span text:style-name="T11">На основании ст. 25, 39 Уголовно-исполнительного кодекса Российской Федерации, ст. 49, 50 Уголовного кодекса Российской Федерации, ст. 32.13 Кодекса Российской Федерации об административных правонарушениях, </text:span><text:span text:style-name="T12">в соответствии с постановлением администрации Уватского муниципального района от 18.03.2020 № 73 «Об утверждении порядка формирования перечней организаций (объектов, мест) на территории Уватского муниципального района для отбывания наказания в виде исправительных и (или) обязательных работ», </text:span><text:span text:style-name="T11">в целях определения видов работ, объектов и мест отбывания осужденными наказания в виде обязательных и исправительных работ, привлеченными к наказанию в виде обязательных работ:</text:span></text:p>
      <text:p text:style-name="P22"><text:span text:style-name="T34">1. Внести в постановление администрации Уватского муниципального района от </text:span><text:span text:style-name="T35">2</text:span><text:span text:style-name="T38">9</text:span><text:span text:style-name="T34">.1</text:span><text:span text:style-name="T35">1</text:span><text:span text:style-name="T34">.20</text:span><text:span text:style-name="T35">2</text:span><text:span text:style-name="T38">2</text:span><text:span text:style-name="T34"> № 2</text:span><text:span text:style-name="T38">44</text:span><text:span text:style-name="T34"> </text:span><text:span text:style-name="T35">«</text:span><text:span text:style-name="T34">Об </text:span><text:span text:style-name="T36">утверждении перечней организаций на территории Уватского муниципального района на 202</text:span><text:span text:style-name="T38">3</text:span><text:span text:style-name="T36"> год для отбывания обязательных и (или) исправительных работ» </text:span><text:span text:style-name="T40">(в редакции постановлений администрации Уватского муниципального района от 14.02.2023 № 27, от 21.03.2023 № 75)</text:span><text:span text:style-name="T36"> </text:span><text:span text:style-name="T34">следующее изменение:</text:span></text:p>
      <text:p text:style-name="P22"><text:span text:style-name="T14">а) в раздел</text:span><text:span text:style-name="T15">е</text:span><text:span text:style-name="T14"> «Для отбывания исправительных работ» </text:span><text:span text:style-name="T28">таблицы «</text:span><text:span text:style-name="T14">П</text:span><text:span text:style-name="T13">ереч</text:span><text:span text:style-name="T28">ень</text:span><text:span text:style-name="T13"> организаций (объектов, мест) на территории Уватского муниципального района </text:span><text:span text:style-name="T16">на 202</text:span><text:span text:style-name="T27">3</text:span><text:span text:style-name="T16"> год </text:span><text:span text:style-name="T13">для отбывания исправительных работ и (или) обязательных работ и их видов лицами, которым назначено уголовное наказание в виде исправительных и (или) обязательных работ» </text:span><text:span text:style-name="T15">П</text:span><text:span text:style-name="T14">риложени</text:span><text:span text:style-name="T15">я</text:span><text:span text:style-name="T14"> № </text:span><text:span text:style-name="T13">1 </text:span><text:span text:style-name="T14">к постановлению после строки </text:span><text:span text:style-name="T17">2</text:span><text:span text:style-name="T29">1</text:span><text:span text:style-name="T14"> добавить строк</text:span><text:span text:style-name="T18">у</text:span><text:span text:style-name="T14"> 2</text:span><text:span text:style-name="T29">2</text:span><text:span text:style-name="T17"> </text:span><text:span text:style-name="T14">следующего содержания:</text:span></text:p>
      <text:p text:style-name="P23">«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10">2<text:span text:style-name="T48">2</text:span>.</text:p>
          </table:table-cell>
          <table:table-cell table:style-name="Таблица3.A1" office:value-type="string">
            <text:p text:style-name="P13">ИП Глава КФХ <text:soft-page-break/>Тюменева Т.А.</text:p>
          </table:table-cell>
          <table:table-cell table:style-name="Таблица3.A1" office:value-type="string">
            <text:p text:style-name="P15">6261<text:span text:style-name="T48">70</text:span>,</text:p>
            <text:p text:style-name="P15">Тюменская <text:soft-page-break/>область,</text:p>
            <text:p text:style-name="P15">Уватский район, </text:p>
            <text:p text:style-name="P15"><text:span text:style-name="T48">село</text:span><text:span text:style-name="T46"> </text:span><text:span text:style-name="T48">Уват</text:span><text:span text:style-name="T46">, </text:span><text:span text:style-name="T47">ул. Кальчинская</text:span><text:span text:style-name="T46">, д.2</text:span> </text:p>
          </table:table-cell>
          <table:table-cell table:style-name="Таблица3.A1" office:value-type="string">
            <text:p text:style-name="P14">kfx.tyumeneva@mail.ru</text:p>
          </table:table-cell>
          <table:table-cell table:style-name="Таблица3.A1" office:value-type="string">
            <text:p text:style-name="P12">разнорабочий</text:p>
          </table:table-cell>
          <table:table-cell table:style-name="Таблица3.A1" office:value-type="string">
            <text:p text:style-name="P16">6261<text:span text:style-name="T48">70</text:span>,</text:p>
            <text:p text:style-name="P16">Тюменская <text:soft-page-break/>область,</text:p>
            <text:p text:style-name="P16">Уватский район, </text:p>
            <text:p text:style-name="P16"><text:span text:style-name="T48">село</text:span> <text:span text:style-name="T51">Ивановка,</text:span></text:p>
            <text:p text:style-name="P17">здание №106 (производствеенная база)</text:p>
          </table:table-cell>
          <table:table-cell table:style-name="Таблица3.G1" office:value-type="string">
            <text:p text:style-name="P11">1</text:p>
          </table:table-cell>
        </table:table-row>
      </table:table>
      <text:p text:style-name="P24">».;</text:p>
      <text:p text:style-name="P25">б) в <text:span text:style-name="T47">таблиц</text:span>е<text:span text:style-name="T47"> «Перечень организаций на территории Уватского муниципального района на 2023 год для отбывания обязательных работ </text:span>лицами<text:span text:style-name="T49">, которым назначено </text:span>административное<text:span text:style-name="T49"> наказание в виде обязательных работ» Приложения № </text:span>2<text:span text:style-name="T49"> к постановлению </text:span>строки 13,14,15,16 исключить.<text:span text:style-name="T50"> </text:span></text:p>
      <text:p text:style-name="P28"><text:span text:style-name="T19">2</text:span><text:span text:style-name="T13">. </text:span><text:span text:style-name="T20">Сектору делопроизводства, документационного обеспечения и контроля Аппарата Главы администрации Уватского муниципального района <text:s/>(А.Ю. Васильевой) настоящее постановление:</text:span></text:p>
      <text:p text:style-name="P31">а) о<text:span text:style-name="T30">бнародовать путем размещения на информационных стендах в местах, установленных администрацией Уватского муниципального района</text:span>;</text:p>
      <text:p text:style-name="P9"><text:s text:c="2"/>б) <text:span text:style-name="T45">направить для </text:span>разме<text:span text:style-name="T32">щения</text:span> на официальном сайте Уватского муниципального района в <text:span text:style-name="T30">информационно-телекоммуникационной </text:span>сети «Интернет».</text:p>
      <text:p text:style-name="P30"><text:span text:style-name="T19">3</text:span><text:span text:style-name="T21">. </text:span><text:span text:style-name="T37">Настоящее постановление вступает в силу со дня его обнародования</text:span><text:span text:style-name="T21">.</text:span></text:p>
      <text:p text:style-name="P29"><text:span text:style-name="T19">4</text:span><text:span text:style-name="T21">. </text:span><text:span text:style-name="T22">Управлению</text:span><text:span text:style-name="T23"> экономики и стратегического развития </text:span><text:span text:style-name="T24">администрации Уватского муниципального района</text:span><text:span text:style-name="T23"> в течение 5 рабочих дней со дня </text:span><text:span text:style-name="T25">принятия настоящего постановления направ</text:span><text:span text:style-name="T24">ить</text:span><text:span text:style-name="T25"> копи</text:span><text:span text:style-name="T24">ю</text:span><text:span text:style-name="T25"> настоящего постановления в </text:span><text:span text:style-name="T26">Тобольский межмуниципальный филиал ФКУ УИИ УФСИН России по Тюменской области</text:span><text:span text:style-name="T25">.</text:span></text:p>
      <text:p text:style-name="P27"><text:span text:style-name="T32">5. </text:span><text:span text:style-name="T43">Контроль над исполнением настоящего постановления возложить на заместителя главы администрации Уватского муниципального района, </text:span><text:span text:style-name="T44">курирующего управление экономики и стратегического развития администрации Уватского муниципального района</text:span><text:span text:style-name="T43">.</text:span><text:span text:style-name="T33"> </text:span></text:p>
      <text:p text:style-name="P21"/>
      <text:p text:style-name="P21"/>
      <text:p text:style-name="P20"/>
      <text:p text:style-name="P2"><text:span text:style-name="T31">Глава </text:span><text:span text:style-name="T1"><text:tab/></text:span><text:span text:style-name="T31">В.И. Елизаров</text:span></text:p>
      <text:p text:style-name="P4"/>
      <text:p text:style-name="P5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4343a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Панков Василий Владимирович</meta:initial-creator>
    <meta:creation-date>2020-11-09T11:23:00</meta:creation-date>
    <dc:date>2023-11-10T15:25:31.124000000</dc:date>
    <meta:editing-cycles>153</meta:editing-cycles>
    <meta:editing-duration>PT21H25M8S</meta:editing-duration>
    <meta:generator>LibreOffice/6.3.4.2$Windows_x86 LibreOffice_project/60da17e045e08f1793c57c00ba83cdfce946d0aa</meta:generator>
    <dc:title>Постановление Администрации Уватского муниципального района от 31.07.2014 N 168"О внесении изменений в постановление администрации Уватского муниципального района от 21.01.2014 N 12"</dc:title>
    <meta:print-date>2023-02-14T11:41:55.940000000</meta:print-date>
    <meta:document-statistic meta:table-count="1" meta:image-count="1" meta:object-count="0" meta:page-count="2" meta:paragraph-count="33" meta:word-count="414" meta:character-count="3355" meta:non-whitespace-character-count="2959"/>
    <meta:user-defined meta:name="Company">КонсультантПлюс Версия 4020.00.28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